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80000013E90E5CB77959A89A0.png" manifest:media-type="image/png"/>
  <manifest:file-entry manifest:full-path="Pictures/100000000000022600000226C45C746A749ABB07.jpg" manifest:media-type="image/jpeg"/>
  <manifest:file-entry manifest:full-path="Pictures/10000000000002B6000000C8FD918818B90A20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ebdings" svg:font-family="Web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Gras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96cm" style:rel-column-width="1812*"/>
    </style:style>
    <style:style style:name="Tableau1.B" style:family="table-column">
      <style:table-column-properties style:column-width="6.604cm" style:rel-column-width="3744*"/>
    </style:style>
    <style:style style:name="Tableau1.C" style:family="table-column">
      <style:table-column-properties style:column-width="7.2cm" style:rel-column-width="40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7cm" table:align="left" style:writing-mode="lr-tb"/>
    </style:style>
    <style:style style:name="Tableau6.A" style:family="table-column">
      <style:table-column-properties style:column-width="12.891cm"/>
    </style:style>
    <style:style style:name="Tableau6.B" style:family="table-column">
      <style:table-column-properties style:column-width="4.10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P1" style:family="paragraph" style:parent-style-name="Footer">
      <style:text-properties officeooo:paragraph-rsid="001b6274"/>
    </style:style>
    <style:style style:name="P2" style:family="paragraph" style:parent-style-name="Text_20_body" style:master-page-name="Standard">
      <style:paragraph-properties style:page-number="auto" fo:break-before="page"/>
    </style:style>
    <style:style style:name="P3" style:family="paragraph" style:parent-style-name="Text_20_body" style:list-style-name="L1">
      <style:text-properties officeooo:paragraph-rsid="00275684"/>
    </style:style>
    <style:style style:name="P4" style:family="paragraph" style:parent-style-name="Text_20_body" style:list-style-name="WW8Num3"/>
    <style:style style:name="P5" style:family="paragraph" style:parent-style-name="Text_20_body">
      <style:text-properties officeooo:paragraph-rsid="00275684"/>
    </style:style>
    <style:style style:name="P6" style:family="paragraph" style:parent-style-name="Text_20_body">
      <style:text-properties officeooo:rsid="0027ba6b"/>
    </style:style>
    <style:style style:name="P7" style:family="paragraph" style:parent-style-name="Text_20_body">
      <style:text-properties officeooo:rsid="0027ba6b" officeooo:paragraph-rsid="0027ba6b"/>
    </style:style>
    <style:style style:name="P8" style:family="paragraph" style:parent-style-name="Text_20_body">
      <style:text-properties officeooo:paragraph-rsid="0027ba6b"/>
    </style:style>
    <style:style style:name="P9" style:family="paragraph" style:parent-style-name="Text_20_body">
      <style:paragraph-properties fo:margin-left="1.251cm" fo:margin-right="0cm" fo:text-indent="0cm" style:auto-text-indent="false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27ba6b" officeooo:paragraph-rsid="0027ba6b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paragraph-rsid="0027ba6b"/>
    </style:style>
    <style:style style:name="P12" style:family="paragraph" style:parent-style-name="Text_20_body">
      <style:paragraph-properties fo:margin-left="1.251cm" fo:margin-right="0cm" fo:text-indent="0cm" style:auto-text-indent="false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rsid="0027ba6b" officeooo:paragraph-rsid="0027ba6b"/>
    </style:style>
    <style:style style:name="P14" style:family="paragraph" style:parent-style-name="Text_20_body" style:master-page-name="">
      <loext:graphic-properties draw:fill="none"/>
      <style:paragraph-properties fo:margin-left="1.199cm" fo:margin-right="1cm" fo:margin-top="0cm" fo:margin-bottom="0.101cm" loext:contextual-spacing="false" fo:line-height="105%" fo:text-indent="0cm" style:auto-text-indent="false" style:page-number="auto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1.199cm" fo:margin-right="1cm" fo:margin-top="0cm" fo:margin-bottom="0.101cm" loext:contextual-spacing="false" fo:line-height="105%" fo:text-indent="0cm" style:auto-text-indent="false" style:page-number="auto" fo:background-color="transparent"/>
    </style:style>
    <style:style style:name="P16" style:family="paragraph" style:parent-style-name="Text_20_body">
      <style:paragraph-properties fo:margin-left="2.501cm" fo:margin-right="0cm" fo:text-indent="0cm" style:auto-text-indent="false"/>
      <style:text-properties officeooo:rsid="0027ba6b" officeooo:paragraph-rsid="0027ba6b"/>
    </style:style>
    <style:style style:name="P17" style:family="paragraph" style:parent-style-name="Text_20_body">
      <style:paragraph-properties fo:margin-left="2.501cm" fo:margin-right="0cm" fo:text-indent="0cm" style:auto-text-indent="false"/>
      <style:text-properties officeooo:rsid="0027ba6b" officeooo:paragraph-rsid="00298a04"/>
    </style:style>
    <style:style style:name="P18" style:family="paragraph" style:parent-style-name="Text_20_body">
      <style:paragraph-properties fo:margin-left="2.501cm" fo:margin-right="0cm" fo:text-indent="0cm" style:auto-text-indent="false"/>
      <style:text-properties officeooo:paragraph-rsid="0027ba6b"/>
    </style:style>
    <style:style style:name="P19" style:family="paragraph" style:parent-style-name="Standard" style:master-page-name="">
      <style:paragraph-properties style:page-number="auto" fo:break-before="auto" fo:break-after="auto"/>
      <style:text-properties officeooo:paragraph-rsid="0027ba6b"/>
    </style:style>
    <style:style style:name="P20" style:family="paragraph" style:parent-style-name="Heading_20_2">
      <style:text-properties officeooo:rsid="0027ba6b" officeooo:paragraph-rsid="0027ba6b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Table_20_Contents">
      <style:text-properties officeooo:rsid="0027ba6b" officeooo:paragraph-rsid="0027ba6b"/>
    </style:style>
    <style:style style:name="P23" style:family="paragraph" style:parent-style-name="Table_20_Contents">
      <style:paragraph-properties fo:text-align="center" style:justify-single-word="false"/>
      <style:text-properties officeooo:rsid="0027ba6b" officeooo:paragraph-rsid="0027ba6b"/>
    </style:style>
    <style:style style:name="P24" style:family="paragraph" style:parent-style-name="Subtitle">
      <style:paragraph-properties fo:text-align="center" style:justify-single-word="false"/>
    </style:style>
    <style:style style:name="P25" style:family="paragraph" style:parent-style-name="Title">
      <style:paragraph-properties fo:text-align="center" style:justify-single-word="false"/>
    </style:style>
    <style:style style:name="T1" style:family="text">
      <style:text-properties officeooo:rsid="0027ba6b"/>
    </style:style>
    <style:style style:name="T2" style:family="text">
      <style:text-properties officeooo:rsid="00298a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5">Jeunes en Librairie</text:p>
      <text:p text:style-name="P24">Bilan 2017-2018</text:p>
      <text:p text:style-name="Text_20_body"/>
      <text:p text:style-name="Text_20_body"/>
      <text:p text:style-name="Text_20_body"/>
      <text:p text:style-name="P9">Voici l<text:span text:style-name="T1">a trame</text:span> pour établir le bilan de l'action Jeunes en Librairie menée cette année. </text:p>
      <text:p text:style-name="P14"><text:span text:style-name="T1">Vous pouvez joindre au document les traces que vous jugerez utiles à la valorisation de l'action (presse, visuels, etc). </text:span></text:p>
      <text:p text:style-name="P10">Le document est à envoyer pour le 6 juillet 2018 à <text:a xlink:type="simple" xlink:href="mailto:auriane.faure@educagri.fr" text:style-name="Internet_20_link" text:visited-style-name="Visited_20_Internet_20_Link">auriane.faure@educagri.fr</text:a> et <text:a xlink:type="simple" xlink:href="mailto:romane@librairiesatlantiques.com" text:style-name="Internet_20_link" text:visited-style-name="Visited_20_Internet_20_Link">romane@librairiesatlantiques.com</text:a> </text:p>
      <text:p text:style-name="P14"/>
      <text:p text:style-name="Text_20_body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2" text:outline-level="2"><text:span text:style-name="T1">Établissement</text:span> porteur</text:h>
      <text:p text:style-name="P8"/>
      <text:p text:style-name="P8"><text:span text:style-name="T1">Nom de l'é</text:span>tablissement : </text:p>
      <text:p text:style-name="P8"/>
      <text:p text:style-name="P7">Enseignant coordonnateur (discipline enseignée) : </text:p>
      <text:p text:style-name="P7"/>
      <text:p text:style-name="P8">Librairie associé<text:span text:style-name="T1">e :</text:span></text:p>
      <text:p text:style-name="P8"/>
      <text:p text:style-name="P8"/>
      <text:p text:style-name="P8"/>
      <text:h text:style-name="P21" text:outline-level="2">Public concerné</text:h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3">Niveau et filière</text:p>
          </table:table-cell>
          <table:table-cell table:style-name="Tableau1.C1" office:value-type="string">
            <text:p text:style-name="P23">Effectif</text:p>
          </table:table-cell>
        </table:table-row>
        <table:table-row>
          <table:table-cell table:style-name="Tableau1.A2" office:value-type="string">
            <text:p text:style-name="P22">Classe 1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Classe 2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Text_20_body"/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Ce projet porte sur le hors temps scolaire</text:p>
          </table:table-cell>
          <table:table-cell table:style-name="Tableau6.A1" office:value-type="string">
            <text:p text:style-name="P8"> </text:p>
          </table:table-cell>
        </table:table-row>
      </table:table>
      <text:p text:style-name="P19"/>
      <text:p text:style-name="Text_20_body"/>
      <text:p text:style-name="Text_20_body">Autres personnes concernées par l'action (<text:span text:style-name="T1">autres apprenants, </text:span>personnels, public extérieur<text:span text:style-name="T1">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0" text:outline-level="2">Bilan de l'action réalisée</text:h>
      <text:p text:style-name="Text_20_body"/>
      <text:p text:style-name="P9"><text:span text:style-name="T1">O</text:span>bjectifs du projet</text:p>
      <text:p text:style-name="P16">Objectifs pédagogiques</text:p>
      <text:p text:style-name="P18"><text:span text:style-name="T1">Objectifs d'éducation artistique : fréquentation d’œuvres, rencontre de professionnels, pratique artistique</text:span></text:p>
      <text:p text:style-name="Text_20_body"/>
      <text:p text:style-name="P10">Construction du projet avec les partenaires (artistiques, pédagogiques, institutionnels, financiers)</text:p>
      <text:p text:style-name="P10"/>
      <text:p text:style-name="P10">Mise en place du projet</text:p>
      <text:p text:style-name="P17"><text:span text:style-name="T2">D</text:span>émarche, activités réalisées par les jeunes, réalisation obtenue</text:p>
      <text:p text:style-name="P17">Coordination, rapports avec les partenaires</text:p>
      <text:p text:style-name="P17"><text:span text:style-name="T2">D</text:span>ifficultés rencontrées</text:p>
      <text:p text:style-name="Text_20_body"/>
      <text:p text:style-name="P10">Évaluation de l'action</text:p>
      <text:p text:style-name="Text_20_body"/>
      <text:p text:style-name="P11"><text:span text:style-name="T1">T</text:span>races de l'action</text:p>
      <text:p text:style-name="P18"><text:span text:style-name="T1">R</text:span>estitution <text:span text:style-name="T1">devant public</text:span></text:p>
      <text:p text:style-name="P18"><text:span text:style-name="T1">Création de supports papier, plastique ou numérique</text:span></text:p>
      <text:p text:style-name="P16">Valorisation dans la presse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ebdings" svg:font-family="Web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Gras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5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loext:contextual-spacing="false"/>
      <style:text-properties fo:text-transform="uppercase" fo:color="#002395" style:font-name="Century Gothic" fo:font-family="'Century Gothic'" style:font-style-name="Gras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.2000007629395pt" style:font-weight-asian="bold" style:font-name-complex="Mangal" style:font-family-complex="Mangal" style:font-family-generic-complex="system" style:font-pitch-complex="variable" style:font-size-complex="18.200000762939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text-transform="uppercase" fo:color="#002395" style:font-name="Century Gothic" fo:font-family="'Century Gothic'" style:font-style-name="Gras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15%" style:font-weight-asian="bold" style:font-name-complex="Mangal" style:font-family-complex="Mangal" style:font-family-generic-complex="system" style:font-pitch-complex="variable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loext:contextual-spacing="false"/>
      <style:text-properties style:font-name="Century Gothic" fo:font-family="'Century Gothic'" style:font-style-name="Gras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2.905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style-complex="italic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auto-update="true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Century Gothic1" fo:font-family="'Century Gothic'" style:font-style-name="Normal" style:font-family-generic="swiss" style:font-pitch="variable" fo:font-size="8pt" style:font-size-asian="10.5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8pt" style:font-size-asian="10.5pt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text-transform="uppercase" fo:color="#002395" style:font-name="Century Gothic" fo:font-family="'Century Gothic'" style:font-style-name="Gras" style:font-family-generic="swiss" style:font-pitch="variable"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/>
      <style:text-properties style:font-name="Century Gothic1" fo:font-family="'Century Gothic'" style:font-style-name="Normal" style:font-family-generic="swiss" style:font-pitch="variable" fo:font-size="14pt" style:font-size-asian="18pt" style:font-size-complex="18pt"/>
    </style:style>
    <style:style style:name="Signature" style:family="paragraph" style:parent-style-name="Standard" style:class="text">
      <style:paragraph-properties fo:margin-left="8.001cm" fo:margin-right="0cm" fo:margin-top="0cm" fo:margin-bottom="0cm" loext:contextual-spacing="false" fo:text-align="center" style:justify-single-word="false" fo:text-indent="0cm" style:auto-text-indent="false"/>
    </style:style>
    <style:style style:name="Addressee" style:family="paragraph" style:parent-style-name="Standard" style:class="extra">
      <style:paragraph-properties fo:margin-left="0.09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Références" style:family="paragraph" style:parent-style-name="Standard">
      <style:paragraph-properties fo:margin-top="0cm" fo:margin-bottom="0cm" loext:contextual-spacing="false"/>
      <style:text-properties style:font-name="Arial" fo:font-family="Arial" style:font-family-generic="swiss" style:font-pitch="variable" fo:font-size="8pt" fo:language="en" fo:country="GB" style:font-size-asian="8pt" style:font-weight-complex="bold"/>
    </style:style>
    <style:style style:name="Date" style:family="paragraph" style:parent-style-name="Standard" style:nex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Expediteur" style:family="paragraph" style:parent-style-name="Standard">
      <style:paragraph-properties fo:margin-top="0cm" fo:margin-bottom="0cm" loext:contextual-spacing="false"/>
      <style:text-properties style:font-name="Arial" fo:font-family="Arial" style:font-family-generic="swiss" style:font-pitch="variable" fo:font-size="8pt" style:font-size-asian="8pt" style:font-weight-complex="bold"/>
    </style:style>
    <style:style style:name="Marianne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Objet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Piece" style:family="paragraph" style:parent-style-name="Standard">
      <style:paragraph-properties fo:margin-left="0.626cm" fo:margin-right="0cm" fo:text-indent="-0.626cm" style:auto-text-indent="false"/>
      <style:text-properties style:font-weight-complex="bold"/>
    </style:style>
    <style:style style:name="Service" style:family="paragraph" style:parent-style-name="Expediteur">
      <style:paragraph-properties fo:margin-top="0cm" fo:margin-bottom="0cm" loext:contextual-spacing="false"/>
      <style:text-properties fo:font-weight="bold" style:font-weight-asian="bold" style:font-weight-complex="normal"/>
    </style:style>
    <style:style style:name="Adresse" style:family="paragraph" style:parent-style-name="Expediteur">
      <style:paragraph-properties fo:margin-top="0cm" fo:margin-bottom="0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3cm" fo:margin-bottom="0.499cm" loext:contextual-spacing="false" fo:text-indent="0cm" style:auto-text-indent="false"/>
    </style:style>
    <style:style style:name="presents" style:family="paragraph" style:parent-style-name="Text_20_body">
      <loext:graphic-properties draw:fill="solid" draw:fill-color="#eeeeee" draw:fill-image-width="0cm" draw:fill-image-height="0cm"/>
      <style:paragraph-properties fo:margin-top="0cm" fo:margin-bottom="0cm" loext:contextual-spacing="false" fo:line-height="100%" fo:background-color="#eeeeee"/>
      <style:text-properties style:font-size-asian="10.5pt"/>
    </style:style>
    <style:style style:name="titre_5f_presents" style:display-name="titre_presents" style:family="paragraph" style:parent-style-name="Heading_20_1" style:default-outline-level="" style:list-style-name="">
      <style:paragraph-properties fo:margin-top="0.199cm" fo:margin-bottom="0.101cm" loext:contextual-spacing="false"/>
      <style:text-properties style:font-name="Century Gothic" fo:font-family="'Century Gothic'" style:font-style-name="Gras" style:font-family-generic="swiss" style:font-pitch="variable" fo:font-size="11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onotype Sorts" fo:font-family="'Monotype Sorts', Symbol" style:font-pitch="variable" style:font-charset="x-symbol"/>
    </style:style>
    <style:style style:name="WW8Num3z0" style:family="text">
      <style:text-properties style:font-name="Monotype Sorts" fo:font-family="'Monotype Sorts', Symbol" style:font-pitch="variable" style:font-charset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s-choice-label" style:family="text" style:parent-style-name="Police_20_par_20_défaut"/>
    <style:style style:name="ss-choice-item-control_20_goog-inline-block" style:display-name="ss-choice-item-control goog-inline-block" style:family="text" style:parent-style-name="Police_20_par_20_défau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b6274"/>
    </style:style>
    <style:style style:name="MT1" style:family="text">
      <style:text-properties officeooo:rsid="0027ba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shadow="none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layout-grid-base-width="0.706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15.379cm" svg:y="-1.281cm" svg:width="1.229cm" svg:height="1.577cm" draw:z-index="0"><draw:image xlink:href="Pictures/10000201000000F80000013E90E5CB77959A89A0.png" xlink:type="simple" xlink:show="embed" xlink:actuate="onLoad"/></draw:frame><draw:frame draw:style-name="Mfr1" draw:name="Image2" text:anchor-type="paragraph" svg:x="13.723cm" svg:y="-0.889cm" svg:width="1.198cm" svg:height="1.198cm" draw:z-index="2"><draw:image xlink:href="Pictures/100000000000022600000226C45C746A749ABB07.jpg" xlink:type="simple" xlink:show="embed" xlink:actuate="onLoad"/></draw:frame><draw:frame draw:style-name="Mfr1" draw:name="Image3" text:anchor-type="paragraph" svg:x="10.072cm" svg:y="-0.656cm" svg:width="3.418cm" svg:height="0.986cm" draw:z-index="4"><draw:image xlink:href="Pictures/10000000000002B6000000C8FD918818B90A2096.jpg" xlink:type="simple" xlink:show="embed" xlink:actuate="onLoad"/></draw:frame></text:p>
      </style:header>
      <style:footer>
        <text:p text:style-name="Footer"><text:span text:style-name="MT1">Bilan Jeunes en Librairie 17-18</text:span> <text:s text:c="4"/>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style:footer-first>
        <text:p text:style-name="MP1">Compte-rendu réunion LOOP – Alexis JUDIC <text:s text:c="4"/><text:page-number text:select-page="current">0</text:page-number>/<text:page-count>2</text:page-count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bilan action</dc:title>
    <meta:initial-creator>hauthier</meta:initial-creator>
    <meta:creation-date>2015-06-05T15:04:00</meta:creation-date>
    <dc:date>2018-05-09T09:12:22.426000000</dc:date>
    <meta:print-date>2015-07-02T12:54:00</meta:print-date>
    <meta:editing-cycles>16</meta:editing-cycles>
    <meta:editing-duration>PT2H7M33S</meta:editing-duration>
    <meta:generator>LibreOffice/5.0.3.2$Windows_x86 LibreOffice_project/e5f16313668ac592c1bfb310f4390624e3dbfb75</meta:generator>
    <meta:document-statistic meta:table-count="2" meta:image-count="3" meta:object-count="0" meta:page-count="2" meta:paragraph-count="33" meta:word-count="178" meta:character-count="1321" meta:non-whitespace-character-count="1160"/>
  </office:meta>
</office:document-meta>
</file>