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560000030096BD2A42466198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eightText Pro Black1" svg:font-family="'FreightText Pro Black', 'FreightText Pro Black'" style:font-family-generic="roman"/>
    <style:font-face style:name="FreightText Pro Bold" svg:font-family="'FreightText Pro Bold', 'FreightText Pro Bold'" style:font-family-generic="roman"/>
    <style:font-face style:name="FreightText Pro Medium" svg:font-family="'FreightText Pro Medium', 'FreightText Pro Medium'" style:font-family-generic="roman"/>
    <style:font-face style:name="Magra" svg:font-family="Magra, Magra" style:font-family-generic="swiss"/>
    <style:font-face style:name="FreightText Pro Black" svg:font-family="'FreightText Pro Black'" style:font-family-generic="roman" style:font-pitch="variable"/>
    <style:font-face style:name="FreightText Pro Medium1" svg:font-family="'FreightText Pr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145cm" fo:margin-left="1.863cm" table:align="left"/>
    </style:style>
    <style:style style:name="Tableau1.A" style:family="table-column">
      <style:table-column-properties style:column-width="3.993cm"/>
    </style:style>
    <style:style style:name="Tableau1.B" style:family="table-column">
      <style:table-column-properties style:column-width="11.1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5.145cm" fo:margin-left="1.863cm" table:align="left"/>
    </style:style>
    <style:style style:name="Tableau2.A" style:family="table-column">
      <style:table-column-properties style:column-width="3.993cm"/>
    </style:style>
    <style:style style:name="Tableau2.B" style:family="table-column">
      <style:table-column-properties style:column-width="11.151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997cm" style:rel-column-width="2833*"/>
    </style:style>
    <style:style style:name="Tableau3.B" style:family="table-column">
      <style:table-column-properties style:column-width="2.596cm" style:rel-column-width="1472*"/>
    </style:style>
    <style:style style:name="Tableau3.C" style:family="table-column">
      <style:table-column-properties style:column-width="2.605cm" style:rel-column-width="1477*"/>
    </style:style>
    <style:style style:name="Tableau3.D" style:family="table-column">
      <style:table-column-properties style:column-width="4.704cm" style:rel-column-width="2667*"/>
    </style:style>
    <style:style style:name="Tableau3.E" style:family="table-column">
      <style:table-column-properties style:column-width="2.097cm" style:rel-column-width="118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997cm" style:rel-column-width="2833*"/>
    </style:style>
    <style:style style:name="Tableau4.B" style:family="table-column">
      <style:table-column-properties style:column-width="3.993cm" style:rel-column-width="2264*"/>
    </style:style>
    <style:style style:name="Tableau4.C" style:family="table-column">
      <style:table-column-properties style:column-width="5.913cm" style:rel-column-width="3352*"/>
    </style:style>
    <style:style style:name="Tableau4.D" style:family="table-column">
      <style:table-column-properties style:column-width="2.097cm" style:rel-column-width="118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">
      <style:paragraph-properties style:line-height-at-least="0.425cm"/>
    </style:style>
    <style:style style:name="P2" style:family="paragraph" style:parent-style-name="Default">
      <style:paragraph-properties style:line-height-at-least="0.355cm" fo:text-align="justify" style:justify-single-word="false"/>
    </style:style>
    <style:style style:name="P3" style:family="paragraph" style:parent-style-name="Pa2">
      <style:paragraph-properties style:line-height-at-least="0.496cm" fo:text-align="justify" style:justify-single-word="false"/>
    </style:style>
    <style:style style:name="P4" style:family="paragraph" style:parent-style-name="Pa3">
      <style:paragraph-properties style:line-height-at-least="0.496cm" fo:text-align="justify" style:justify-single-word="false"/>
    </style:style>
    <style:style style:name="P5" style:family="paragraph" style:parent-style-name="Pa3">
      <style:paragraph-properties style:line-height-at-least="0.355cm" fo:text-align="justify" style:justify-single-word="false"/>
    </style:style>
    <style:style style:name="P6" style:family="paragraph" style:parent-style-name="Pa1">
      <style:paragraph-properties style:line-height-at-least="0.425cm"/>
    </style:style>
    <style:style style:name="P7" style:family="paragraph" style:parent-style-name="Pa1">
      <style:paragraph-properties style:line-height-at-least="0.496cm"/>
    </style:style>
    <style:style style:name="P8" style:family="paragraph" style:parent-style-name="Table_20_Contents">
      <style:text-properties officeooo:paragraph-rsid="00006b3d"/>
    </style:style>
    <style:style style:name="P9" style:family="paragraph" style:parent-style-name="Table_20_Contents">
      <style:text-properties fo:color="#000099"/>
    </style:style>
    <style:style style:name="P10" style:family="paragraph" style:parent-style-name="Table_20_Contents">
      <style:paragraph-properties fo:text-align="center" style:justify-single-word="false"/>
      <style:text-properties fo:color="#000099" fo:font-weight="bold" officeooo:rsid="00006b3d" officeooo:paragraph-rsid="00006b3d" style:font-weight-asian="bold" style:font-weight-complex="bold"/>
    </style:style>
    <style:style style:name="P11" style:family="paragraph" style:parent-style-name="Table_20_Contents">
      <style:paragraph-properties fo:text-align="end" style:justify-single-word="false"/>
      <style:text-properties fo:color="#000099" fo:font-weight="bold" officeooo:rsid="00006b3d" officeooo:paragraph-rsid="00006b3d" style:font-weight-asian="bold" style:font-weight-complex="bold"/>
    </style:style>
    <style:style style:name="P12" style:family="paragraph" style:parent-style-name="Table_20_Contents">
      <style:text-properties fo:color="#000099" officeooo:paragraph-rsid="00006b3d"/>
    </style:style>
    <style:style style:name="P13" style:family="paragraph" style:parent-style-name="Standard">
      <style:text-properties officeooo:paragraph-rsid="00006b3d"/>
    </style:style>
    <style:style style:name="P14" style:family="paragraph" style:parent-style-name="Standard">
      <style:text-properties fo:color="#000099" officeooo:paragraph-rsid="00006b3d"/>
    </style:style>
    <style:style style:name="P15" style:family="paragraph" style:parent-style-name="Footer">
      <style:text-properties fo:color="#000099" fo:font-size="9pt" fo:font-weight="bold" officeooo:rsid="00006b3d" officeooo:paragraph-rsid="00006b3d" style:font-size-asian="9pt" style:font-weight-asian="bold" style:font-size-complex="9pt" style:font-weight-complex="bold"/>
    </style:style>
    <style:style style:name="P16" style:family="paragraph" style:parent-style-name="Text_20_body">
      <style:paragraph-properties fo:break-before="page"/>
      <style:text-properties fo:color="#ff6600" fo:font-size="14pt" fo:font-weight="bold" officeooo:paragraph-rsid="00006b3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break-before="page"/>
      <style:text-properties fo:color="#ff6600" fo:font-size="14pt" fo:font-weight="bold" officeooo:rsid="00006b3d" officeooo:paragraph-rsid="00006b3d" style:font-size-asian="14pt" style:font-weight-asian="bold" style:font-size-complex="14pt" style:font-weight-complex="bold"/>
    </style:style>
    <style:style style:name="P18" style:family="paragraph" style:parent-style-name="Text_20_body">
      <style:text-properties officeooo:paragraph-rsid="00006b3d"/>
    </style:style>
    <style:style style:name="P19" style:family="paragraph" style:parent-style-name="Text_20_body">
      <style:text-properties officeooo:rsid="00006b3d" officeooo:paragraph-rsid="00006b3d"/>
    </style:style>
    <style:style style:name="P20" style:family="paragraph" style:parent-style-name="Text_20_body">
      <style:text-properties fo:color="#ff6600" style:font-name="Century Gothic" fo:font-weight="bold" style:font-weight-asian="bold" style:font-weight-complex="bold"/>
    </style:style>
    <style:style style:name="P21" style:family="paragraph" style:parent-style-name="Text_20_body">
      <style:text-properties fo:color="#ff6600" style:font-name="Century Gothic" fo:font-size="16pt" fo:font-weight="bold" officeooo:paragraph-rsid="00006b3d" style:font-size-asian="16pt" style:font-weight-asian="bold" style:font-size-complex="16pt" style:font-weight-complex="bold"/>
    </style:style>
    <style:style style:name="P22" style:family="paragraph" style:parent-style-name="Text_20_body">
      <style:text-properties fo:color="#ff6600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text-properties fo:font-weight="bold" officeooo:paragraph-rsid="00006b3d" style:font-weight-asian="bold" style:font-weight-complex="bold"/>
    </style:style>
    <style:style style:name="P24" style:family="paragraph" style:parent-style-name="Text_20_body">
      <style:text-properties fo:font-weight="bold" officeooo:rsid="00006b3d" officeooo:paragraph-rsid="00006b3d" style:font-weight-asian="bold" style:font-weight-complex="bold"/>
    </style:style>
    <style:style style:name="P25" style:family="paragraph" style:parent-style-name="Text_20_body">
      <style:text-properties fo:font-style="italic" style:font-style-asian="italic" style:font-style-complex="italic"/>
    </style:style>
    <style:style style:name="P26" style:family="paragraph" style:parent-style-name="Text_20_body">
      <style:text-properties fo:font-style="italic" officeooo:paragraph-rsid="00006b3d" style:font-style-asian="italic" style:font-style-complex="italic"/>
    </style:style>
    <style:style style:name="P27" style:family="paragraph" style:parent-style-name="Text_20_body">
      <style:text-properties fo:font-weight="normal" officeooo:paragraph-rsid="00006b3d" style:font-weight-asian="normal" style:font-weight-complex="normal"/>
    </style:style>
    <style:style style:name="P28" style:family="paragraph" style:parent-style-name="Text_20_body">
      <style:text-properties fo:font-style="normal" officeooo:paragraph-rsid="00006b3d" style:font-style-asian="normal" style:font-style-complex="normal"/>
    </style:style>
    <style:style style:name="P29" style:family="paragraph" style:parent-style-name="Text_20_body">
      <style:text-properties fo:font-style="normal" fo:font-weight="bold" officeooo:paragraph-rsid="00006b3d" style:font-style-asian="normal" style:font-weight-asian="bold" style:font-style-complex="normal" style:font-weight-complex="bold"/>
    </style:style>
    <style:style style:name="P30" style:family="paragraph" style:parent-style-name="Text_20_body">
      <style:text-properties fo:color="#000099"/>
    </style:style>
    <style:style style:name="P31" style:family="paragraph" style:parent-style-name="Text_20_body">
      <style:text-properties fo:color="#000099" fo:font-weight="bold" style:font-weight-asian="bold" style:font-weight-complex="bold"/>
    </style:style>
    <style:style style:name="P32" style:family="paragraph" style:parent-style-name="Text_20_body">
      <style:paragraph-properties fo:text-align="center" style:justify-single-word="false"/>
      <style:text-properties fo:color="#000099" fo:font-weight="bold" officeooo:paragraph-rsid="00006b3d" style:font-weight-asian="bold" style:font-weight-complex="bold"/>
    </style:style>
    <style:style style:name="P33" style:family="paragraph" style:parent-style-name="Text_20_body">
      <style:text-properties fo:color="#000099" fo:font-weight="bold" officeooo:paragraph-rsid="00006b3d" style:font-weight-asian="bold" style:font-weight-complex="bold"/>
    </style:style>
    <style:style style:name="P34" style:family="paragraph" style:parent-style-name="Text_20_body">
      <style:text-properties fo:color="#000099" fo:font-weight="bold" officeooo:rsid="00006b3d" officeooo:paragraph-rsid="00006b3d" style:font-weight-asian="bold" style:font-weight-complex="bold"/>
    </style:style>
    <style:style style:name="P35" style:family="paragraph" style:parent-style-name="Text_20_body">
      <style:text-properties fo:color="#000099" officeooo:paragraph-rsid="00006b3d"/>
    </style:style>
    <style:style style:name="P36" style:family="paragraph" style:parent-style-name="Text_20_body">
      <style:text-properties fo:color="#000099" fo:font-style="normal" fo:font-weight="bold" officeooo:paragraph-rsid="00006b3d" style:font-style-asian="normal" style:font-weight-asian="bold" style:font-style-complex="normal" style:font-weight-complex="bold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normal" style:font-weight-asian="normal"/>
    </style:style>
    <style:style style:name="T3" style:family="text">
      <style:text-properties style:text-line-through-style="none" style:text-line-through-type="none" fo:font-size="72pt" style:text-underline-style="none" style:font-size-asian="72pt"/>
    </style:style>
    <style:style style:name="T4" style:family="text">
      <style:text-properties style:text-line-through-style="none" style:text-line-through-type="none" style:font-name="FreightText Pro Black" style:text-underline-style="none"/>
    </style:style>
    <style:style style:name="T5" style:family="text">
      <style:text-properties style:text-line-through-style="none" style:text-line-through-type="none" style:font-name="FreightText Pro Black" style:text-underline-style="none" fo:font-weight="normal" style:font-weight-asian="normal"/>
    </style:style>
    <style:style style:name="T6" style:family="text">
      <style:text-properties style:text-line-through-style="none" style:text-line-through-type="none" style:font-name="FreightText Pro Black" fo:font-size="11.5pt" style:text-underline-style="none" fo:font-weight="bold" style:font-size-asian="11.5pt" style:font-weight-asian="bold"/>
    </style:style>
    <style:style style:name="T7" style:family="text">
      <style:text-properties style:text-line-through-style="none" style:text-line-through-type="none" style:font-name="FreightText Pro Medium1" fo:font-size="11.5pt" style:text-underline-style="none" fo:font-weight="normal" style:font-size-asian="11.5pt" style:font-weight-asian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fo:font-weight="normal" officeooo:rsid="00006b3d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06b3d" style:font-weight-asian="normal" style:font-weight-complex="normal"/>
    </style:style>
    <style:style style:name="T13" style:family="text">
      <style:text-properties fo:font-size="11.5pt" fo:font-weight="bold" style:font-size-asian="11.5pt" style:font-weight-asian="bold"/>
    </style:style>
    <style:style style:name="T14" style:family="text">
      <style:text-properties officeooo:rsid="00006b3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color="#000099" style:text-line-through-style="none" style:text-line-through-type="none" style:font-name="FreightText Pro Black" style:text-underline-style="none" fo:font-weight="normal" style:font-weight-asian="normal"/>
    </style:style>
    <style:style style:name="T17" style:family="text">
      <style:text-properties fo:color="#000099" style:text-line-through-style="none" style:text-line-through-type="none" style:text-underline-style="none"/>
    </style:style>
    <style:style style:name="T18" style:family="text">
      <style:text-properties fo:color="#000099" style:text-line-through-style="none" style:text-line-through-type="none" style:text-underline-style="none"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1.269cm, 2.261cm, 1.75cm, 8.6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4">BILAN DES ACTIONS CULTURELLES</text:span></text:p>
      <text:p text:style-name="P20">Programme 2017-2018 du CRARC</text:p>
      <text:p text:style-name="P20"/>
      <text:p text:style-name="P20"/>
      <text:p text:style-name="P20"/>
      <text:p text:style-name="P22">ÉTABLISSEMENT PORTEUR</text:p>
      <text:p text:style-name="P22"><text:span text:style-name="T10"/></text:p>
      <text:p text:style-name="P23">NOM DE L’ÉTABLISSEMENT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Coordonnées</text:p>
            <text:p text:style-name="P18"/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27">Coordinateur.e</text:p>
            <text:p text:style-name="P18"><text:span text:style-name="T15">Nom, fonction et coordonnées</text:span>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8"><text:span text:style-name="T11">Classe(s) concernée</text:span><text:span text:style-name="T12">(s)</text:span><text:span text:style-name="T8"> </text:span><text:span text:style-name="T15">(préciser l’effectif)</text:span></text:p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P18"/>
      <text:p text:style-name="P23">AUTRES ÉTABLISSEMENTS SCOLAIRES IMPLIQUÉS</text:p>
      <text:p text:style-name="P26">Pour chaque établissement : préciser son nom, la personne référente, le nombre de classes et d’élèves concernés</text:p>
      <text:p text:style-name="P26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8">École, Collège</text:p>
            <text:p text:style-name="P18"/>
          </table:table-cell>
          <table:table-cell table:style-name="Tableau2.B1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28">Lycée ou CFA</text:p>
          </table:table-cell>
          <table:table-cell table:style-name="Tableau2.B2" office:value-type="string">
            <text:p text:style-name="P8"/>
          </table:table-cell>
        </table:table-row>
      </table:table>
      <text:p text:style-name="P13"/>
      <text:p text:style-name="P13"/>
      <text:p text:style-name="P18"/>
      <text:p text:style-name="P23">ÉTABLISSEMENTS NON SCOLAIRES IMPLIQUÉS (EHPAD, centre social...)</text:p>
      <text:p text:style-name="P25">Pour chaque établissement : préciser son nom, son statut, la personne référente, le nombre de jeunes concernés</text:p>
      <text:p text:style-name="P18"/>
      <text:p text:style-name="P18"/>
      <text:p text:style-name="P18"/>
      <text:p text:style-name="P18"/>
      <text:p text:style-name="P23">NOMBRE TOTAL DE JEUNES CONCERNÉS : </text:p>
      <text:p text:style-name="P23"/>
      <text:p text:style-name="P23">AUTRES PUBLICS TOUCHÉS : </text:p>
      <text:p text:style-name="P18"><text:span text:style-name="T9"/></text:p>
      <text:p text:style-name="P18"><text:span text:style-name="T9"/></text:p>
      <text:p text:style-name="P16">PROJET RÉALISÉ</text:p>
      <text:p text:style-name="P18"/>
      <text:p text:style-name="P23">NOM DU PROJET : </text:p>
      <text:p text:style-name="P18">Domaine(s) artistique(s) : </text:p>
      <text:p text:style-name="P18"/>
      <text:p text:style-name="P18"/>
      <text:p text:style-name="P18"/>
      <text:p text:style-name="P23">ARTISTE ASSOCIÉ : </text:p>
      <text:p text:style-name="P23"/>
      <text:p text:style-name="P23"/>
      <text:p text:style-name="P23"/>
      <text:p text:style-name="P23">STRUCTURE CULTURELLE PARTENAIRE : </text:p>
      <text:p text:style-name="P18"><text:span text:style-name="T14">Son r</text:span>ôle dans le projet : </text:p>
      <text:p text:style-name="P18"/>
      <text:p text:style-name="P18"/>
      <text:p text:style-name="P18"/>
      <text:p text:style-name="P23">DESCRIPTION DE L’ACTION RÉALISÉE </text:p>
      <text:p text:style-name="P26">Déroulement, conditions matérielles de réalisation, participation et réaction des publics concernés, éléments </text:p>
      <text:p text:style-name="P26"><text:span text:style-name="T9">positifs, difficultés rencontrées</text:span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23">RÉALISATIONS <text:span text:style-name="T14">et </text:span>TRACES PRODUITES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8"><text:span text:style-name="T9"/></text:p>
      <text:p text:style-name="P17">BILAN FINANCIER</text:p>
      <text:p text:style-name="P19"><text:span text:style-name="T9"/></text:p>
      <text:p text:style-name="P19"><text:span text:style-name="T9"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columns-spanned="3" office:value-type="string">
            <text:p text:style-name="P32">DÉPENSES</text:p>
          </table:table-cell>
          <table:covered-table-cell/>
          <table:covered-table-cell/>
          <table:table-cell table:style-name="Tableau3.D1" table:number-columns-spanned="2" office:value-type="string">
            <text:p text:style-name="P32">RECETTES</text:p>
          </table:table-cell>
          <table:covered-table-cell/>
        </table:table-row>
        <table:table-row>
          <table:table-cell table:style-name="Tableau3.A2" office:value-type="string">
            <text:p text:style-name="P10">Poste</text:p>
          </table:table-cell>
          <table:table-cell table:style-name="Tableau3.A2" office:value-type="string">
            <text:p text:style-name="P10">N° mandat</text:p>
          </table:table-cell>
          <table:table-cell table:style-name="Tableau3.A2" office:value-type="string">
            <text:p text:style-name="P10">Montant</text:p>
          </table:table-cell>
          <table:table-cell table:style-name="Tableau3.A2" office:value-type="string">
            <text:p text:style-name="P10">Source</text:p>
          </table:table-cell>
          <table:table-cell table:style-name="Tableau3.E2" office:value-type="string">
            <text:p text:style-name="P10">Montant</text:p>
          </table:table-cell>
        </table:table-row>
        <table:table-row>
          <table:table-cell table:style-name="Tableau3.A2" table:number-rows-spanned="3" office:value-type="string">
            <text:p text:style-name="P33">Coûts artistiques</text:p>
            <text:p text:style-name="P35"><text:s text:c="3"/>Rémunération artiste</text:p>
            <text:p text:style-name="P35"><text:s text:c="3"/>Déplacements</text:p>
            <text:p text:style-name="P35"><text:s text:c="3"/>Hébergement</text:p>
            <text:p text:style-name="P35"><text:s text:c="3"/>Restauration</text:p>
            <text:p text:style-name="P35"><text:s text:c="3"/>Autres <text:span text:style-name="T14">(préciser)</text:span></text:p>
          </table:table-cell>
          <table:table-cell table:style-name="Tableau3.A2" table:number-rows-spanned="3" office:value-type="string">
            <text:p text:style-name="P9"/>
          </table:table-cell>
          <table:table-cell table:style-name="Tableau3.A2" table:number-rows-spanned="3" office:value-type="string">
            <text:p text:style-name="P9"/>
          </table:table-cell>
          <table:table-cell table:style-name="Tableau3.A2" office:value-type="string">
            <text:p text:style-name="P35"><text:span text:style-name="T8">Subventions CRARC</text:span> <text:span text:style-name="T15">(DRAC/CRNA/CRARC)</text:span></text:p>
          </table:table-cell>
          <table:table-cell table:style-name="Tableau3.E2" table:number-rows-spanned="3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Tableau3.A2" office:value-type="string">
            <text:p text:style-name="P33">Établissement(s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leau3.A2" office:value-type="string">
            <text:p text:style-name="P36">ALESA</text:p>
          </table:table-cell>
          <table:covered-table-cell/>
        </table:table-row>
        <table:table-row>
          <table:table-cell table:style-name="Tableau3.A2" office:value-type="string">
            <text:p text:style-name="P33">Déplacements des jeunes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33">Conseil Départemental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3">Billetterie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33">Commune, <text:span text:style-name="T14">EPCI</text:span>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3">Matériel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33">Mécénat, Dons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34">Autres dépenses (préciser)</text:p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A2" office:value-type="string">
            <text:p text:style-name="P33">Autres (préciser) </text:p>
          </table:table-cell>
          <table:table-cell table:style-name="Tableau3.E2" office:value-type="string">
            <text:p text:style-name="P9"/>
          </table:table-cell>
        </table:table-row>
        <table:table-row>
          <table:table-cell table:style-name="Tableau3.A2" office:value-type="string">
            <text:p text:style-name="P11">TOTAL</text:p>
          </table:table-cell>
          <table:table-cell table:style-name="Tableau3.A2" table:number-columns-spanned="2" office:value-type="string">
            <text:p text:style-name="P9"/>
          </table:table-cell>
          <table:covered-table-cell/>
          <table:table-cell table:style-name="Tableau3.A2" office:value-type="string">
            <text:p text:style-name="P11">TOTAL</text:p>
          </table:table-cell>
          <table:table-cell table:style-name="Tableau3.E2" office:value-type="string">
            <text:p text:style-name="P9"/>
          </table:table-cell>
        </table:table-row>
      </table:table>
      <text:p text:style-name="P19"><text:span text:style-name="T9"/></text:p>
      <text:p text:style-name="P19"><text:span text:style-name="T9"/></text:p>
      <text:p text:style-name="P19"><text:span text:style-name="T9"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2" office:value-type="string">
            <text:p text:style-name="P32"><text:span text:style-name="T14">VALORISATION </text:span>DÉPENSES</text:p>
          </table:table-cell>
          <table:covered-table-cell/>
          <table:table-cell table:style-name="Tableau4.C1" table:number-columns-spanned="2" office:value-type="string">
            <text:p text:style-name="P32"><text:span text:style-name="T14">VALORISATION </text:span>RECETTES</text:p>
          </table:table-cell>
          <table:covered-table-cell/>
        </table:table-row>
        <table:table-row>
          <table:table-cell table:style-name="Tableau4.A2" office:value-type="string">
            <text:p text:style-name="P10">Poste</text:p>
          </table:table-cell>
          <table:table-cell table:style-name="Tableau4.A2" office:value-type="string">
            <text:p text:style-name="P10">Montant</text:p>
          </table:table-cell>
          <table:table-cell table:style-name="Tableau4.A2" office:value-type="string">
            <text:p text:style-name="P10">Source</text:p>
          </table:table-cell>
          <table:table-cell table:style-name="Tableau4.D2" office:value-type="string">
            <text:p text:style-name="P10">Montant</text:p>
          </table:table-cell>
        </table:table-row>
        <table:table-row>
          <table:table-cell table:style-name="Tableau4.A2" office:value-type="string">
            <text:p text:style-name="P31">Établissement</text:p>
            <text:p text:style-name="P30">Personnel</text:p>
            <text:p text:style-name="P30">Prêts de salle</text:p>
            <text:p text:style-name="P30">Restauration</text:p>
            <text:p text:style-name="P30">Hébergement</text:p>
            <text:p text:style-name="P30">Déplacement élèves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31">Établissement</text:p>
            <text:p text:style-name="P30">Personnel</text:p>
            <text:p text:style-name="P30">Prêts de salle</text:p>
            <text:p text:style-name="P30">Restauration</text:p>
            <text:p text:style-name="P30">Hébergement</text:p>
            <text:p text:style-name="P30">Déplacement élèves</text:p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30"><text:span text:style-name="T8">Autre</text:span> (préciser) 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33">Autre (préciser) </text:p>
          </table:table-cell>
          <table:table-cell table:style-name="Tableau4.D2" office:value-type="string">
            <text:p text:style-name="P12"/>
          </table:table-cell>
        </table:table-row>
        <table:table-row>
          <table:table-cell table:style-name="Tableau4.A2" office:value-type="string">
            <text:p text:style-name="P11">TOTAL</text:p>
          </table:table-cell>
          <table:table-cell table:style-name="Tableau4.A2" office:value-type="string">
            <text:p text:style-name="P12"/>
          </table:table-cell>
          <table:table-cell table:style-name="Tableau4.A2" office:value-type="string">
            <text:p text:style-name="P11">TOTAL</text:p>
          </table:table-cell>
          <table:table-cell table:style-name="Tableau4.D2" office:value-type="string">
            <text:p text:style-name="P12"/>
          </table:table-cell>
        </table:table-row>
      </table:table>
      <text:p text:style-name="P19"><text:span text:style-name="T9"/></text:p>
      <text:p text:style-name="P18"><text:span text:style-name="A0"><text:span text:style-name="T16"/></text:span></text:p>
      <text:p text:style-name="P5"><text:span text:style-name="A4"><text:span text:style-name="T17">FAIT À<text:tab/><text:tab/><text:tab/><text:tab/><text:tab/><text:tab/> LE : </text:span></text:span></text:p>
      <text:p text:style-name="P2"><text:span text:style-name="A4"><text:span text:style-name="T18"/></text:span></text:p>
      <text:p text:style-name="P2"><text:span text:style-name="A4"><text:span text:style-name="T18"/></text:span></text:p>
      <text:p text:style-name="P2"><text:span text:style-name="A4"><text:span text:style-name="T18"/></text:span></text:p>
      <text:p text:style-name="P2"><text:span text:style-name="A4"><text:span text:style-name="T18"/></text:span></text:p>
      <text:p text:style-name="Standard"><text:span text:style-name="A4"><text:span text:style-name="T17">SIGNATURE DU CHEF D’ÉTABLISSEMENT <text:tab/><text:tab/><text:tab/>SIGNATURE DE L’AGENT COMPTABLE</text:span>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eightText Pro Black1" svg:font-family="'FreightText Pro Black', 'FreightText Pro Black'" style:font-family-generic="roman"/>
    <style:font-face style:name="FreightText Pro Bold" svg:font-family="'FreightText Pro Bold', 'FreightText Pro Bold'" style:font-family-generic="roman"/>
    <style:font-face style:name="FreightText Pro Medium" svg:font-family="'FreightText Pro Medium', 'FreightText Pro Medium'" style:font-family-generic="roman"/>
    <style:font-face style:name="Magra" svg:font-family="Magra, Magra" style:font-family-generic="swiss"/>
    <style:font-face style:name="FreightText Pro Black" svg:font-family="'FreightText Pro Black'" style:font-family-generic="roman" style:font-pitch="variable"/>
    <style:font-face style:name="FreightText Pro Medium1" svg:font-family="'FreightText Pro Medium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entury Gothic1" svg:font-family="'Century Gothic'" style:font-adornments="Gras" style:font-family-generic="swiss" style:font-pitch="variable"/>
    <style:font-face style:name="Century Gothic2" svg:font-family="'Century Gothic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loext:contextual-spacing="false" fo:line-height="105%"/>
      <style:text-properties fo:color="#000099" fo:font-size="11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Magra" fo:font-family="Magra, Magra" style:font-family-generic="swiss" fo:font-size="12pt" style:font-name-asian="Magra" style:font-family-asian="Magra, Magra" style:font-family-generic-asian="swiss" style:font-size-asian="12pt" style:font-name-complex="Magra" style:font-family-complex="Magra, Magra" style:font-family-generic-complex="swiss" style:font-size-complex="12pt"/>
    </style:style>
    <style:style style:name="Pa2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Pa3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Pa1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Pa4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text-transform="uppercase" style:font-name="Century Gothic1" fo:font-family="'Century Gothic'" style:font-style-name="Gras" style:font-family-generic="swiss" style:font-pitch="variable" fo:font-size="22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99cm" loext:contextual-spacing="false"/>
      <style:text-properties fo:text-transform="uppercase" style:font-name="Century Gothic1" fo:font-family="'Century Gothic'" style:font-style-name="Gras" style:font-family-generic="swiss" style:font-pitch="variable" fo:font-size="18pt" fo:font-weight="bold" style:font-size-asian="130%" style:font-weight-asian="bold" style:font-size-complex="130%" style:font-weight-complex="bold"/>
    </style:style>
    <style:style style:name="presents" style:family="paragraph" style:parent-style-name="Text_20_body">
      <loext:graphic-properties draw:fill="solid" draw:fill-color="#eeeeee" draw:fill-image-width="0cm" draw:fill-image-height="0cm"/>
      <style:paragraph-properties fo:margin-top="0cm" fo:margin-bottom="0cm" loext:contextual-spacing="false" fo:line-height="100%" fo:background-color="#eeeeee"/>
      <style:text-properties style:font-size-asian="10.5pt"/>
    </style:style>
    <style:style style:name="titre_5f_presents" style:display-name="titre_presents" style:family="paragraph" style:parent-style-name="Heading_20_1" style:default-outline-level="" style:list-style-name="">
      <style:paragraph-properties fo:margin-top="0.199cm" fo:margin-bottom="0.101cm" loext:contextual-spacing="false"/>
      <style:text-properties style:font-name="Century Gothic1" fo:font-family="'Century Gothic'" style:font-style-name="Gras" style:font-family-generic="swiss" style:font-pitch="variable" fo:font-size="11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cm" fo:margin-bottom="0.199cm" loext:contextual-spacing="false"/>
      <style:text-properties fo:text-transform="uppercase" style:font-name="Century Gothic1" fo:font-family="'Century Gothic'" style:font-style-name="Gras" style:font-family-generic="swiss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01cm" loext:contextual-spacing="false"/>
      <style:text-properties style:font-name="Century Gothic1" fo:font-family="'Century Gothic'" style:font-style-name="Gras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 style:font-size-asian="10.5pt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8pt" style:font-size-asian="10.5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style:font-name="Century Gothic2" fo:font-family="'Century Gothic'" style:font-style-name="Normal" style:font-family-generic="swiss" style:font-pitch="variable" fo:font-size="14pt" style:font-size-asian="18pt" style:font-size-complex="18pt"/>
    </style:style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A0" style:family="text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Default" style:family="text">
      <style:text-properties fo:color="#000000" style:font-name="Magra" fo:font-family="Magra, Magra" style:font-family-generic="swiss" fo:font-size="12pt" style:font-name-asian="Magra" style:font-family-asian="Magra, Magra" style:font-family-generic-asian="swiss" style:font-size-asian="12pt" style:font-name-complex="Magra" style:font-family-complex="Magra, Magra" style:font-family-generic-complex="swiss" style:font-size-complex="12pt"/>
    </style:style>
    <style:style style:name="A3" style:family="text" style:parent-style-name="Default">
      <style:text-properties style:font-name="FreightText Pro Black1" fo:font-family="'FreightText Pro Black', 'FreightText Pro Black'" style:font-family-generic="roman" fo:font-size="100pt" fo:font-weight="bold" style:font-name-asian="FreightText Pro Black1" style:font-family-asian="'FreightText Pro Black', 'FreightText Pro Black'" style:font-family-generic-asian="roman" style:font-size-asian="100pt" style:font-weight-asian="bold" style:font-name-complex="FreightText Pro Black1" style:font-family-complex="'FreightText Pro Black', 'FreightText Pro Black'" style:font-family-generic-complex="roman" style:font-size-complex="100pt" style:font-weight-complex="bold"/>
    </style:style>
    <style:style style:name="A2" style:family="text" style:parent-style-name="Default">
      <style:text-properties fo:font-size="24pt" fo:font-weight="bold" style:font-size-asian="24pt" style:font-weight-asian="bold" style:font-size-complex="24pt" style:font-weight-complex="bold"/>
    </style:style>
    <style:style style:name="A4" style:family="text" style:parent-style-name="Default">
      <style:text-properties style:font-name="FreightText Pro Bold" fo:font-family="'FreightText Pro Bold', 'FreightText Pro Bold'" style:font-family-generic="roman" fo:font-size="10pt" fo:font-weight="bold" style:font-name-asian="FreightText Pro Bold" style:font-family-asian="'FreightText Pro Bold', 'FreightText Pro Bold'" style:font-family-generic-asian="roman" style:font-size-asian="10pt" style:font-weight-asian="bold" style:font-name-complex="FreightText Pro Bold" style:font-family-complex="'FreightText Pro Bold', 'FreightText Pro Bold'" style:font-family-generic-complex="roman" style:font-size-complex="10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000099" fo:font-size="9pt" fo:font-weight="bold" officeooo:rsid="00006b3d" officeooo:paragraph-rsid="00006b3d" style:font-size-asian="9pt" style:font-weight-asian="bold" style:font-size-complex="9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1.269cm, 2.261cm, 1.75cm, 8.6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paragraph" svg:x="8.151cm" svg:y="24.105cm" svg:width="8.828cm" svg:height="1.588cm" draw:z-index="1"><draw:image xlink:href="Pictures/10000000000005560000030096BD2A42466198C1.png" xlink:type="simple" xlink:show="embed" xlink:actuate="onLoad"/></draw:frame></text:p>
      </style:header>
      <style:footer>
        <text:p text:style-name="MP1">Bilan d'action CRARC 2017-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iane FAURE</meta:initial-creator>
    <meta:creation-date>2018-06-03T17:51:00</meta:creation-date>
    <dc:date>2018-06-03T21:07:09.476000000</dc:date>
    <meta:editing-duration>PT24M28S</meta:editing-duration>
    <meta:editing-cycles>3</meta:editing-cycles>
    <meta:generator>LibreOffice/5.0.3.2$Windows_x86 LibreOffice_project/e5f16313668ac592c1bfb310f4390624e3dbfb75</meta:generator>
    <meta:document-statistic meta:table-count="4" meta:image-count="1" meta:object-count="0" meta:page-count="3" meta:paragraph-count="78" meta:word-count="218" meta:character-count="1701" meta:non-whitespace-character-count="1523"/>
  </office:meta>
</office:document-meta>
</file>